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55</text:p>
          </table:table-cell>
          <table:table-cell table:number-columns-repeated="4" table:style-name="ce10"/>
          <table:table-cell office:value-type="string" table:style-name="ce12">
            <text:p>1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8:3200004:376</text:p>
          </table:table-cell>
          <table:covered-table-cell/>
          <table:table-cell office:value-type="float" office:value="38322.620000000003" table:style-name="ce20">
            <text:p>38322,6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8:3200004:377</text:p>
          </table:table-cell>
          <table:covered-table-cell/>
          <table:table-cell office:value-type="float" office:value="16144.76" table:style-name="ce20">
            <text:p>16144,7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3200004:378</text:p>
          </table:table-cell>
          <table:covered-table-cell/>
          <table:table-cell office:value-type="float" office:value="178.38" table:style-name="ce20">
            <text:p>178,3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3200004:379</text:p>
          </table:table-cell>
          <table:covered-table-cell/>
          <table:table-cell office:value-type="float" office:value="3533.85" table:style-name="ce20">
            <text:p>3533,8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3200004:380</text:p>
          </table:table-cell>
          <table:covered-table-cell/>
          <table:table-cell office:value-type="float" office:value="1108.24" table:style-name="ce20">
            <text:p>1108,2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3200004:381</text:p>
          </table:table-cell>
          <table:covered-table-cell/>
          <table:table-cell office:value-type="float" office:value="11744.45" table:style-name="ce20">
            <text:p>11744,4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08:3200004:382</text:p>
          </table:table-cell>
          <table:covered-table-cell/>
          <table:table-cell office:value-type="float" office:value="9671.9" table:style-name="ce22">
            <text:p>9671,9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7">
            <text:p>12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E5D8806B96F6EF276B7B3C5FC3812081CBB4224D36BD9466BCF01E05FC6F85F5314F97F88B46D797043E6F67D855AE52D8F48D5DF4895E24F77D6B731F3FA1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2-19T15:39:59Z</meta:creation-date>
    <dc:date>2024-12-19T15:39:59Z</dc:date>
  </office:meta>
</office:document-meta>
</file>